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fo:font-size="11pt" officeooo:paragraph-rsid="00862aff" style:font-size-asian="11pt" style:font-size-complex="11pt"/>
    </style:style>
    <style:style style:name="P10" style:family="paragraph" style:parent-style-name="DICTAMEN">
      <style:text-properties officeooo:paragraph-rsid="00821f57"/>
    </style:style>
    <style:style style:name="P11" style:family="paragraph" style:parent-style-name="DICTAMEN">
      <style:text-properties officeooo:rsid="00862aff" officeooo:paragraph-rsid="00862aff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ae09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2ff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11930" style:font-weight-asian="bold" style:font-weight-complex="bold"/>
    </style:style>
    <style:style style:name="T7" style:family="text">
      <style:text-properties fo:font-weight="bold" officeooo:rsid="008a02ef" style:font-weight-asian="bold" style:font-weight-complex="bold"/>
    </style:style>
    <style:style style:name="T8" style:family="text">
      <style:text-properties officeooo:rsid="00811930"/>
    </style:style>
    <style:style style:name="T9" style:family="text">
      <style:text-properties officeooo:rsid="008841ab"/>
    </style:style>
    <style:style style:name="T10" style:family="text">
      <style:text-properties officeooo:rsid="008a8c99"/>
    </style:style>
    <style:style style:name="T11" style:family="text">
      <style:text-properties fo:color="#000000" loext:opacity="100%" style:font-name="Verdana" fo:font-size="11pt" fo:language="es" fo:country="SV" fo:font-style="normal" style:text-underline-style="none" fo:font-weight="bold" officeooo:rsid="011ffd9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2" style:family="text">
      <style:text-properties fo:color="#000000" loext:opacity="100%" style:font-name="Verdana" fo:font-size="11pt" fo:language="es" fo:country="SV" fo:font-style="normal" style:text-underline-style="none" fo:font-weight="bold" officeooo:rsid="008c54c4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La Comisión de Industria, Comercio y Turismo ha considerado el proyecto de Comunicación <text:span text:style-name="T7">49626</text:span><text:span text:style-name="T5"> CD, </text:span><text:span text:style-name="T6">FSP</text:span><text:span text:style-name="T5">-</text:span><text:span text:style-name="T6">CIUDAD FUTURA</text:span><text:span text:style-name="T5">,</text:span> de<text:span text:style-name="T8">l</text:span> diputad<text:span text:style-name="T8">o</text:span> <text:span text:style-name="T8">Del Frade</text:span>, por el cual se solicita disponga informar <text:span text:style-name="T10">cual es la información que posee y posición política del gobierno en relación a la constitución de un fideicomiso en la empresa SANCOR que le da trabajo a miles de familias santafesinas</text:span>; y, por las razones expuestas en los fundamentos y las que podrá dar el miembro informante, esta Comisión aconseja la aprobación del siguiente texto con modificaciones:</text:p>
      <text:p text:style-name="P11"/>
      <text:p text:style-name="P9"><text:tab/><text:tab/><text:tab/><text:span text:style-name="T5">PROYECTO DE COMUNICACIÓN</text:span></text:p>
      <text:p text:style-name="DICTAMEN"/>
      <text:p text:style-name="DICTAMEN">La Cámara de Diputados de la Provincia vería con agrado que el Poder Ejecutivo, por intermedio de <text:span text:style-name="T10">los </text:span><text:s/>organismo<text:span text:style-name="T10">s</text:span> que corresponda<text:span text:style-name="T10">n</text:span>, informe <text:span text:style-name="T10">en relación a la empresa SANCOR, en que situación se encuentra actualmente la constitución de un fideicomiso para dicha empresa a la que se le destinarán fondos públicos.</text:span></text:p>
      <text:p text:style-name="P10"/>
      <text:p text:style-name="Encabezado_20_y_20_firmas_20_dictamen">Sala de Comisión <text:span text:style-name="T9">mixta</text:span><text:span text:style-name="T4">, </text:span><text:span text:style-name="T10">02 de noviembre de</text:span><text:span text:style-name="T4"> 2022</text:span></text:p>
      <text:p text:style-name="P13"><text:span text:style-name="T12">Garibay – </text:span><text:span text:style-name="T11">Martinez – Julierac - Blanc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30T09:31:31.480085373</meta:creation-date>
    <meta:editing-duration>PT27M51S</meta:editing-duration>
    <meta:editing-cycles>13</meta:editing-cycles>
    <meta:generator>LibreOffice/7.3.5.2$Linux_X86_64 LibreOffice_project/30$Build-2</meta:generator>
    <dc:date>2022-11-03T09:41:47.877877612</dc:date>
    <meta:print-date>2022-09-21T16:04:33.044328885</meta:print-date>
    <meta:document-statistic meta:table-count="0" meta:image-count="1" meta:object-count="0" meta:page-count="1" meta:paragraph-count="12" meta:word-count="247" meta:character-count="1545" meta:non-whitespace-character-count="1302"/>
  </office:meta>
</office:document-meta>
</file>